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T5" style:parent-style-name="Policepardéfaut" style:family="text">
      <style:text-properties fo:font-weight="bold" style:font-weight-asian="bold" style:text-underline-type="single" style:text-underline-style="solid" style:text-underline-width="auto" style:text-underline-mode="continuous"/>
    </style:style>
    <style:style style:name="P6" style:parent-style-name="Standard" style:family="paragraph">
      <style:paragraph-properties fo:text-align="justify"/>
    </style:style>
    <style:style style:name="P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8" style:parent-style-name="Standard" style:family="paragraph">
      <style:paragraph-properties fo:text-align="justify"/>
    </style:style>
    <style:style style:name="T9" style:parent-style-name="Policepardéfaut" style:family="text">
      <style:text-properties fo:font-weight="bold" style:font-weight-asian="bold" style:text-underline-type="single" style:text-underline-style="solid" style:text-underline-width="auto" style:text-underline-mode="continuous"/>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text-properties fo:font-weight="bold" style:font-weight-asian="bold" style:text-underline-type="single" style:text-underline-style="solid" style:text-underline-width="auto" style:text-underline-mode="continuous"/>
    </style:style>
    <style:style style:name="P20" style:parent-style-name="Standard" style:family="paragraph">
      <style:text-properties fo:font-weight="bold" style:font-weight-asian="bold" style:text-underline-type="single" style:text-underline-style="solid" style:text-underline-width="auto" style:text-underline-mode="continuous"/>
    </style:style>
    <style:style style:name="P21" style:parent-style-name="Standard" style:family="paragraph">
      <style:paragraph-properties fo:text-align="justify"/>
    </style:style>
    <style:style style:name="T22" style:parent-style-name="Policepardéfaut" style:family="text">
      <style:text-properties fo:font-weight="bold" style:font-weight-asian="bold" style:text-underline-type="single" style:text-underline-style="solid" style:text-underline-width="auto" style:text-underline-mode="continuous"/>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Policepardéfaut" style:family="text">
      <style:text-properties fo:font-style="italic" style:font-style-asian="italic"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Policepardéfaut" style:family="text">
      <style:text-properties fo:font-weight="bold" style:font-weight-asian="bold" style:text-underline-type="single" style:text-underline-style="solid" style:text-underline-width="auto" style:text-underline-mode="continuous"/>
    </style:style>
    <style:style style:name="T35" style:parent-style-name="Policepardéfaut" style:family="text">
      <style:text-properties fo:font-weight="bold" style:font-weight-asian="bold" style:text-underline-type="single" style:text-underline-style="solid" style:text-underline-width="auto" style:text-underline-mode="continuous"/>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Policepardéfaut" style:family="text">
      <style:text-properties fo:font-weight="bold" style:font-weight-asian="bold" style:text-underline-type="single" style:text-underline-style="solid" style:text-underline-width="auto" style:text-underline-mode="continuous"/>
    </style:style>
    <style:style style:name="P42" style:parent-style-name="Standard" style:family="paragraph">
      <style:paragraph-properties fo:text-align="justify"/>
      <style:text-properties style:text-underline-type="single" style:text-underline-style="solid" style:text-underline-width="auto" style:text-underline-mode="continuous"/>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center"/>
    </style:style>
    <style:style style:name="P51" style:parent-style-name="Standard" style:family="paragraph">
      <style:paragraph-properties fo:text-align="center"/>
    </style:style>
    <style:style style:name="T52" style:parent-style-name="Policepardéfaut" style:family="text">
      <style:text-properties fo:color="#C00000"/>
    </style:style>
  </office:automatic-styles>
  <office:body>
    <office:text text:use-soft-page-breaks="true">
      <text:p text:style-name="P1">FILIERE GERONTOLOGIQUE DU TERRITOIRE « SUD HAUTE-SAVOIE »</text:p>
      <text:p text:style-name="P2"/>
      <text:p text:style-name="P3">Compte-rendu de la réunion du groupe « lien ville-hôpital » du 08/07/16</text:p>
      <text:p text:style-name="P4"/>
      <text:p text:style-name="Standard"/>
      <text:p text:style-name="Standard"><text:span text:style-name="T5">PRESENTS</text:span> :</text:p>
      <text:p text:style-name="P6">Maud DEVIS coordinatrice filière ;<text:s/>Bahman MOHEB F.G ; Dominique LUPETTI coordinatrice PF albanais ; Michel ROUTHIER coordinateur Accès ; Isabelle COUCHAUD responsable SSIAD UMFMB ; Sandra DANIEL responsable SSIAD C2A.</text:p>
      <text:p text:style-name="P7">EXCUSES<text:s/></text:p>
      <text:p text:style-name="Standard">Dr BELLIFA</text:p>
      <text:p text:style-name="Standard"/>
      <text:p text:style-name="P8"><text:span text:style-name="T9">1- PRESENTATION DE L'OUTIL SISRA</text:span> :</text:p>
      <text:p text:style-name="P10"/>
      <text:p text:style-name="P11">La Plateforme Système d’Information de Santé Rhône-Alpes (SISRA) (Auvergne-Rhône-Alpes) a été créée afin d’assurer le développement de systèmes d’informations partagés de santé, en région Rhône-Alpes (Auvergne-Rhône-Alpes) Son objectif est le partage des données entre établissements avec aussi ouverture sur la ville. Pour le moment, cette ouverture ville concerne surtout les médecins généralistes mais tous les libéraux de santé peuvent avoir un accès. C’est un développement progressif.</text:p>
      <text:p text:style-name="P12">Près de 800 Médecins utilisent ce système d'information en Haute-Savoie.</text:p>
      <text:p text:style-name="P13">Une présentation du dispositif s'est tenu le 28/06/2016, pour les SSIAD de Haute Savoie sur une initiative de l’ADMR. La coordinatrice de la plateforme SISRA a proposé de former <text:s/>deux SSIAD « pilotes » pour <text:s/>tester cet outil  sur notre département. Ce sera 1 SSIAD ADMR et le SSIAD des mutuelles de France Mont Blanc.</text:p>
      <text:p text:style-name="P14">Une extension aux autres SSIAD pourra se réaliser à partir du mois d’octobre.</text:p>
      <text:p text:style-name="P15">Pour se servir de l'outil, il suffit d'avoir une connexion web et un identifiant.</text:p>
      <text:p text:style-name="P16">Une fois identifiée, la structure a accès au dossier médical du patient, aux dernières ordonnances, comptes rendus …</text:p>
      <text:p text:style-name="P17">Il sera, désormais, possible d'envoyer une photo d'une plaie pour demander un avis, assurer un suivi …</text:p>
      <text:p text:style-name="P18"/>
      <text:p text:style-name="P19">2 LE DECRET DU 4 JUILLET 2016<text:s/></text:p>
      <text:p text:style-name="P20"/>
      <text:p text:style-name="Standard">SUR LES MODALITES DU DOSSIER MEDICAL PARTAGE</text:p>
      <text:p text:style-name="Standard">Il fait suite à la loi santé du 26 janvier 2016. C’est un DMP nouvelle génération.</text:p>
      <text:p text:style-name="Standard">Il s’agit bien de partager l’information pour favoriser le décloisonnement entre santé, social et médico-sociale pour une meilleure coordination et faciliter le parcours de soins <text:s/>Ce dossier médical numérique nécessite le consentement du bénéficiaire.</text:p>
      <text:p text:style-name="Standard">Il contient les données relatives à la prévention à l’état de santé et au suivi social et médico-social..</text:p>
      <text:p text:style-name="Standard">Il peut contenir les directives anticipées, les coordonnées des représentants légaux ou ceux chargés de la mesure de protection juridique…</text:p>
      <text:p text:style-name="Standard"/>
      <text:p text:style-name="P21"><text:span text:style-name="T22">3 -RETOUR SUR LE RECUEIL DES BESOINS JOURNALIERS</text:span> :</text:p>
      <text:p text:style-name="P23">Un peu d’incompréhension sur le démarrage de cet outil qui pour l’instant ne concerne que le service de gériatrie<text:s/></text:p>
      <text:p text:style-name="P24"/>
      <text:p text:style-name="P25"><text:span text:style-name="T26">Rappel sur le circuit de cet outil</text:span> : il est rédigé par l'équipe pluridisciplinaire du court séjour gériatrique, puis, envoyé <text:s/>à la structure qui continue les soins auprès du patient (EHPAD-SSIAD…) afin de mieux appréhender sa sortie.</text:p>
      <text:p text:style-name="P27"/>
      <text:soft-page-break/>
      <text:p text:style-name="P28">Dans le sens inverse, plusieurs SSIAD et SAD se sont portés volontaires pour renseigner ce document si un des patients bénéficiaires est hospitalisé en court séjour, afin de faire un état des lieux de l'organisation à domicile.</text:p>
      <text:p text:style-name="P29">Il convient alors dans ce sens, de téléphoner <text:s/>avant l’envoi par mail au secrétariat de gériatrie. Il faut préciser que c’est à l’attention du Dr Richard dans le cadre de l'hospitalisation de M. …</text:p>
      <text:p text:style-name="P30"/>
      <text:p text:style-name="P31">Pour le moment, ne sont concernées que les situations médico-sociales fragiles.</text:p>
      <text:p text:style-name="P32"/>
      <text:p text:style-name="P33"><text:span text:style-name="T34">I</text:span><text:span text:style-name="T35">NFOS</text:span> :</text:p>
      <text:p text:style-name="P36"/>
      <text:p text:style-name="P37">Une rencontre a eu lieu entre l'équipe mobile et quelques Médecins de ville.</text:p>
      <text:p text:style-name="P38">Leurs participations manquent au sein de la filière, il faudrait qu'ils soient, davantage, impliqués dès le départ.</text:p>
      <text:p text:style-name="P39"/>
      <text:p text:style-name="P40"><text:span text:style-name="T41">Une autre réflexion est menée parallèlement</text:span> :</text:p>
      <text:p text:style-name="P42"/>
      <text:p text:style-name="P43">Il<text:s/>existe de nombreux dispositifs : il est compliqué de s'y retrouver, savoir qui fait quoi ? Vers qui aiguiller les patients ?</text:p>
      <text:p text:style-name="P44">A ce jour, seul le dispositif <text:s/>Maïa permet de rassembler les professionnels autour d'une table et de prendre des décisions en concertation.</text:p>
      <text:p text:style-name="P45">Dispositif qui manque pour les autres situations.</text:p>
      <text:p text:style-name="P46"/>
      <text:p text:style-name="P47">Une cellule territoriale de liaison et d'appui va se créer (correspondrait à la plateforme d’appui territorial). Cette cellule, composée de professionnels qui accompagnent le patient dans son<text:s/>parcours, a pour objectif de se réunir régulièrement et de faire le lien entre les structures à domicile, les dispositifs existants …</text:p>
      <text:p text:style-name="P48">L'idée est que tout service puisse solliciter cette cellule si elle rencontre des difficultés dans l'accompagnement et le<text:s/>parcours d'une personne.</text:p>
      <text:p text:style-name="P49">On parle avant tout de situations fragiles avec des personnes isolées, présentant des troubles cognitifs...</text:p>
      <text:p text:style-name="P50"><text:line-break/></text:p>
      <text:p text:style-name="P51"><text:span text:style-name="T52">La prochaine réunion est fixée le 7 novembre 206 à 14h30 au SSIAD de <text:s/>Meyth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eddepage"><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DANIEL</meta:initial-creator>
    <dc:creator>Maud DEVIS</dc:creator>
    <meta:creation-date>2016-08-25T12:38:00Z</meta:creation-date>
    <dc:date>2016-08-25T12:38:00Z</dc:date>
    <meta:template xlink:href="Normal" xlink:type="simple"/>
    <meta:editing-cycles>2</meta:editing-cycles>
    <meta:editing-duration>PT0S</meta:editing-duration>
    <meta:user-defined meta:name="AppVersion">12.0000</meta:user-defined>
    <meta:user-defined meta:name="Company">EXCO CAP AUD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89" meta:character-count="4471" meta:row-count="31" meta:non-whitespace-character-count="3790"/>
  </office:meta>
</office:document-meta>
</file>