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in"/>
      <style:text-properties style:font-name="Arial" fo:font-weight="bold" style:font-weight-asian="bold" style:font-weight-complex="bold" fo:color="#FF3333"/>
    </style:style>
    <style:style style:name="P2" style:parent-style-name="Normal" style:family="paragraph">
      <style:paragraph-properties fo:text-align="center" style:line-height-at-least="0in"/>
      <style:text-properties style:font-name="Arial" fo:font-weight="bold" style:font-weight-asian="bold" style:font-weight-complex="bold" fo:color="#FF3333"/>
    </style:style>
    <style:style style:name="P3" style:parent-style-name="Normal" style:family="paragraph">
      <style:paragraph-properties fo:text-align="center" style:line-height-at-least="0in"/>
      <style:text-properties style:font-name="Arial" fo:font-weight="bold" style:font-weight-asian="bold" style:font-weight-complex="bold" fo:color="#FF3333"/>
    </style:style>
    <style:style style:name="P4" style:parent-style-name="Normal" style:family="paragraph">
      <style:paragraph-properties fo:text-align="justify" fo:line-height="100%"/>
    </style:style>
    <style:style style:name="T5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Arial" fo:font-weight="bold" style:font-weight-asian="bold" style:font-weight-complex="bold"/>
    </style:style>
    <style:style style:name="P7" style:parent-style-name="Normal" style:family="paragraph">
      <style:paragraph-properties fo:text-align="justify"/>
      <style:text-properties style:font-name="Arial"/>
    </style:style>
    <style:style style:name="P8" style:parent-style-name="Normal" style:family="paragraph">
      <style:paragraph-properties fo:text-align="justify"/>
      <style:text-properties style:font-name="Arial"/>
    </style:style>
    <style:style style:name="P9" style:parent-style-name="Normal" style:family="paragraph">
      <style:paragraph-properties fo:text-align="justify"/>
      <style:text-properties style:font-name="Arial"/>
    </style:style>
    <style:style style:name="P10" style:parent-style-name="Normal" style:family="paragraph">
      <style:paragraph-properties fo:text-align="justify"/>
      <style:text-properties style:font-name="Arial"/>
    </style:style>
    <style:style style:name="P11" style:parent-style-name="Normal" style:family="paragraph">
      <style:paragraph-properties fo:text-align="justify"/>
      <style:text-properties style:font-name="Arial"/>
    </style:style>
    <style:style style:name="P12" style:parent-style-name="Normal" style:family="paragraph">
      <style:paragraph-properties fo:text-align="justify"/>
      <style:text-properties style:font-name="Arial"/>
    </style:style>
    <style:style style:name="P13" style:parent-style-name="Normal" style:family="paragraph">
      <style:paragraph-properties fo:text-align="justify"/>
      <style:text-properties style:font-name="Arial"/>
    </style:style>
    <style:style style:name="P14" style:parent-style-name="Normal" style:family="paragraph">
      <style:paragraph-properties fo:text-align="justify"/>
      <style:text-properties style:font-name="Arial"/>
    </style:style>
    <style:style style:name="P15" style:parent-style-name="Normal" style:family="paragraph">
      <style:paragraph-properties fo:text-align="justify"/>
      <style:text-properties style:font-name="Arial"/>
    </style:style>
    <style:style style:name="P16" style:parent-style-name="Normal" style:family="paragraph">
      <style:paragraph-properties fo:text-align="justify"/>
      <style:text-properties style:font-name="Arial"/>
    </style:style>
    <style:style style:name="P17" style:parent-style-name="Normal" style:family="paragraph">
      <style:paragraph-properties fo:text-align="justify"/>
      <style:text-properties style:font-name="Arial"/>
    </style:style>
    <style:style style:name="P18" style:parent-style-name="Normal" style:family="paragraph">
      <style:paragraph-properties fo:text-align="justify"/>
      <style:text-properties style:font-name="Arial"/>
    </style:style>
    <style:style style:name="P19" style:parent-style-name="Normal" style:family="paragraph">
      <style:paragraph-properties fo:text-align="justify"/>
      <style:text-properties style:font-name="Arial"/>
    </style:style>
    <style:style style:name="P20" style:parent-style-name="Normal" style:family="paragraph">
      <style:paragraph-properties fo:text-align="justify"/>
      <style:text-properties style:font-name="Arial"/>
    </style:style>
    <style:style style:name="P21" style:parent-style-name="Normal" style:family="paragraph">
      <style:paragraph-properties fo:text-align="justify"/>
      <style:text-properties style:font-name="Arial"/>
    </style:style>
    <style:style style:name="P22" style:parent-style-name="Normal" style:family="paragraph">
      <style:paragraph-properties fo:text-align="justify" fo:line-height="100%" fo:margin-left="1.475in" fo:text-indent="0.4916in">
        <style:tab-stops/>
      </style:paragraph-properties>
      <style:text-properties style:font-name="Arial"/>
    </style:style>
    <style:style style:name="P23" style:parent-style-name="Normal" style:family="paragraph">
      <style:paragraph-properties fo:text-align="justify"/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Compte-rendu de la réunion du groupe de travail</text:p>
      <text:p text:style-name="P2">de la filière sur la nutrition en date du 16 octobre 2017</text:p>
      <text:p text:style-name="P3"/>
      <text:p text:style-name="P4"><text:span text:style-name="T5">Participants:</text:span><text:span text:style-name="T6"><text:s/>Sylvie NIOUMA, Laura MAGGIORE, Katty LARRAZET, Maud DEVIS, Mariane JULIEN, Anne RICHARD, Dominique AWLISHIE.</text:span></text:p>
      <text:p text:style-name="P7"/>
      <text:p text:style-name="P8">Les sets de table ont été imprimés en 4 000 exemplaires.</text:p>
      <text:p text:style-name="P9">L’IREPS se charge de les distribuer aux structures dans le cadre du suivi de la formation dénutrition, avec le classeur DENIZ.</text:p>
      <text:p text:style-name="P10">Le set sera remis aux structures, avec une fiche destinée aux professionnels, qui rappelle la démarche et les idées-clé à transmettre aux bénéficiaires.</text:p>
      <text:p text:style-name="P11">Il est convenu, après discussion, que les aides formées le distribuent à tous leurs bénéficiaires.</text:p>
      <text:p text:style-name="P12">Il est prévu de revoir les structures en mai 2018 pour faire le bilan de cette action.</text:p>
      <text:p text:style-name="P13">Pour les personnes âgées bénéficiaires des services SAD + SSIAD, une articulation devra se faire entre les services pour la distribution des outils de prévention et le suivi de la démarche.</text:p>
      <text:p text:style-name="P14">Le CHANGE partage avec le groupe son expérimentation qui consiste en la réécriture des programmes de menus en manger-mains. Ils fonctionnent sur 10 semaines. L’objectif est d’obtenir des financements pour mettre en œuvre le manger-mains à moindre coût. Le dépôt du dossier se fera en mars 2018.</text:p>
      <text:p text:style-name="P15">Le groupe programme ensuite un échange de pratiques sur le manger-mains.</text:p>
      <text:p text:style-name="P16">Une préparation est organisée le 08/02/2018 à l'EHPAD de Cruseilles en demi-journée pour définir l’atelier qui se tiendra le 22 mars.</text:p>
      <text:p text:style-name="P17">L’atelier sera destiné au personnel des EHPAD et des SSIAD (cadres, médecin coordinateur, cuisinier), en deux groupes de 12 personnes maximum sur une durée de 3 heures. Le thème : « Manger-main et enrichissement ».</text:p>
      <text:p text:style-name="P18">La filière fera une information courant décembre 2017.</text:p>
      <text:p text:style-name="P19">Suite à cet atelier, un autre atelier sur le thème des aides techniques au repas pourrait être organisé.</text:p>
      <text:p text:style-name="P20">Le concours « Silver Fourchette » :<text:s/>le groupe va demander une rencontre avec le chef de projet.</text:p>
      <text:p text:style-name="P21">La prochaine réunion est programmée le jeudi 5 avril 2018 à 14h00 (lieu à déterminer).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MAGGIORE</meta:initial-creator>
    <dc:creator>Maud DEVIS</dc:creator>
    <meta:creation-date>2017-12-11T15:55:00Z</meta:creation-date>
    <dc:date>2017-12-11T15:55:00Z</dc:date>
    <meta:template xlink:href="Normal.dotm" xlink:type="simple"/>
    <meta:editing-cycles>2</meta:editing-cycles>
    <meta:editing-duration>PT120S</meta:editing-duration>
    <meta:document-statistic meta:page-count="1" meta:paragraph-count="4" meta:word-count="308" meta:character-count="2002" meta:row-count="14" meta:non-whitespace-character-count="1698"/>
  </office:meta>
</office:document-meta>
</file>