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in"/>
    </style:style>
    <style:style style:name="T2" style:parent-style-name="Policepardéfaut" style:family="text">
      <style:text-properties style:font-name="Arial" fo:font-weight="bold" style:font-weight-asian="bold" style:font-weight-complex="bold" fo:color="#FF3333"/>
    </style:style>
    <style:style style:name="T3" style:parent-style-name="Policepardéfaut" style:family="text">
      <style:text-properties style:font-name="Arial" fo:font-weight="bold" style:font-weight-asian="bold" style:font-weight-complex="bold" fo:color="#FF3333" style:text-position="super 63.6%"/>
    </style:style>
    <style:style style:name="T4" style:parent-style-name="Policepardéfaut" style:family="text">
      <style:text-properties style:font-name="Arial" fo:font-weight="bold" style:font-weight-asian="bold" style:font-weight-complex="bold" fo:color="#FF3333"/>
    </style:style>
    <style:style style:name="P5" style:parent-style-name="Normal" style:family="paragraph">
      <style:paragraph-properties fo:text-align="center" style:line-height-at-least="0in"/>
      <style:text-properties style:font-name="Arial" fo:font-weight="bold" style:font-weight-asian="bold" style:font-weight-complex="bold" fo:color="#FF3333"/>
    </style:style>
    <style:style style:name="P6" style:parent-style-name="Normal" style:family="paragraph">
      <style:paragraph-properties fo:text-align="justify" fo:line-height="100%"/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line-height="100%"/>
    </style:style>
    <style:style style:name="T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P11" style:parent-style-name="Normal" style:family="paragraph">
      <style:paragraph-properties fo:text-align="justify" fo:line-height="100%"/>
    </style:style>
    <style:style style:name="T1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P14" style:parent-style-name="Normal" style:family="paragraph">
      <style:paragraph-properties fo:text-align="justify" fo:line-height="100%"/>
      <style:text-properties style:font-name="Arial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6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17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18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19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0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1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2" style:parent-style-name="Paragraphedeliste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3" style:parent-style-name="Paragraphedeliste" style:family="paragraph">
      <style:paragraph-properties fo:text-align="justify"/>
      <style:text-properties style:font-name="Arial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Arial" fo:font-weight="bold" style:font-weight-asian="bold" style:font-weight-complex="bold"/>
    </style:style>
    <style:style style:name="P25" style:parent-style-name="Normal" style:family="paragraph">
      <style:paragraph-properties fo:break-before="page"/>
      <style:text-properties style:font-name="Arial" fo:font-weight="bold" style:font-weight-asian="bold" style:font-weight-complex="bold" fo:hyphenate="true"/>
    </style:style>
    <style:style style:name="P26" style:parent-style-name="Normal" style:family="paragraph">
      <style:text-properties fo:hyphenate="true"/>
    </style:style>
    <style:style style:name="T27" style:parent-style-name="Policepardéfaut" style:family="text">
      <style:text-properties style:font-name="Arial" fo:font-weight="bold" style:font-weight-asian="bold" style:font-weight-complex="bold" style:language-asian="fr" style:country-asian="FR"/>
    </style:style>
    <style:style style:name="P28" style:parent-style-name="Normal" style:family="paragraph">
      <style:paragraph-properties fo:break-before="page" fo:text-align="justify" fo:line-height="100%"/>
    </style:style>
    <style:style style:name="T29" style:parent-style-name="Policepardéfaut" style:family="text">
      <style:text-properties style:font-name="Arial" fo:font-weight="bold" style:font-weight-asian="bold" style:font-weight-complex="bold" style:language-asian="fr" style:country-asian="FR"/>
    </style:style>
    <style:style style:name="P30" style:parent-style-name="Normal" style:family="paragraph">
      <style:paragraph-properties fo:break-before="page"/>
      <style:text-properties style:font-name="Arial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fo:line-height="100%"/>
    </style:style>
    <style:style style:name="T32" style:parent-style-name="Policepardéfaut" style:family="text">
      <style:text-properties style:font-name="Arial" fo:font-weight="bold" style:font-weight-asian="bold" style:font-weight-complex="bold" style:language-asian="fr" style:country-asian="FR"/>
    </style:style>
    <style:style style:name="P33" style:parent-style-name="Normal" style:family="paragraph">
      <style:paragraph-properties fo:text-align="justify" fo:line-height="100%"/>
      <style:text-properties style:font-name="Arial" fo:font-weight="bold" style:font-weight-asian="bold" style:font-weight-complex="bold"/>
    </style:style>
    <style:style style:name="P34" style:parent-style-name="Normal" style:family="paragraph">
      <style:paragraph-properties fo:text-align="justify" fo:line-height="100%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ompte-rendu de la 4</text:span><text:span text:style-name="T3">ème<text:s/></text:span><text:span text:style-name="T4">réunion du groupe de travail</text:span></text:p>
      <text:p text:style-name="P5">de la filière sur la nutrition en date du 11/01/2016</text:p>
      <text:p text:style-name="P6"/>
      <text:p text:style-name="P7"><text:span text:style-name="T8">Participants:<text:s/></text:span><text:span text:style-name="T9"><text:s/>Sylvie NIOUMA, Laura MAGGIORE, Maud DEVIS, Claudine BRUNENGO,<text:s/></text:span><text:span text:style-name="T10">Anne RICHARD, Laure VERNISSE, Julie DELANNOY, Stéphanie MARTY, Sandrine BELLEMIN, Elodie LAFAUX, Mélissa CHAPPAZ</text:span></text:p>
      <text:p text:style-name="P11"><text:span text:style-name="T12">Excusés:<text:s/></text:span><text:span text:style-name="T13"><text:s/>Didier BIOLLUZ, Katty LARRAZET, Matthieu DEBRAY, Fanny MANDE, Frank CAVAIGNAC</text:span></text:p>
      <text:p text:style-name="P14"/>
      <text:p text:style-name="P15">Les échanges ont mené le groupe aux propositions suivantes :</text:p>
      <text:list text:style-name="LFO1" text:continue-numbering="true">
        <text:list-item>
          <text:p text:style-name="P16">L'IREPS sera invité à la prochaine réunion du groupe pour exposer le contenu de la formation déjà dispensée en Savoie.</text:p>
        </text:list-item>
        <text:list-item>
          <text:p text:style-name="P17">Maud DEVIS enverra au groupe le bilan de cette formation.</text:p>
        </text:list-item>
        <text:list-item>
          <text:p text:style-name="P18">Ces éléments permettront au groupe de se positionner sur l’intérêt <text:s/>d’une telle formation pour le secteur du domicile.</text:p>
        </text:list-item>
        <text:list-item>
          <text:p text:style-name="P19">Pour les établissements accueillant des personnes âgées, la formation en cours de construction par le CHANGE serait adaptée et facilement transposable.</text:p>
        </text:list-item>
        <text:list-item>
          <text:p text:style-name="P20">Laura MAGGIORE demande au CODERPA le Power-Point sur la nutrition et le diffuse au groupe.</text:p>
        </text:list-item>
        <text:list-item>
          <text:p text:style-name="P21">En fonction des idées et propositions recueillies pendant les deux dernières réunions, le CIAS va travailler sur un prototype d’affiche format A4, à poser sur le réfrigérateur chez les personnes âgées, illustrant les besoins nutritionnels quotidiens. Cette affiche pourrait également être utilisée par les établissements.</text:p>
        </text:list-item>
        <text:list-item>
          <text:p text:style-name="P22">L’idée d’un calendrier nutrition, avec des menus équilibrés, des astuces, des idées reçues, des plats de saison, continue à être <text:s/>étudiée par le groupe pour<text:s/>une troisième action.</text:p>
        </text:list-item>
      </text:list>
      <text:p text:style-name="P23"/>
      <text:p text:style-name="P24">Prochaine rencontre le lundi 14 mars 2016 à 14h00 au Pôle Bien Vieillir à Domicile du CIAS (1 rue François Lévèque <text:s/>à Annecy).</text:p>
      <text:p text:style-name="P25"/>
      <text:soft-page-break/>
      <text:p text:style-name="P26"><text:span text:style-name="T27"><draw:frame draw:style-name="a0" draw:name="Image 3" text:anchor-type="as-char" svg:x="0in" svg:y="0in" svg:width="4.78403in" svg:height="5.74792in" style:rel-width="scale" style:rel-height="scale"><draw:image xlink:href="media/image1.emf" xlink:type="simple" xlink:show="embed" xlink:actuate="onLoad"/><svg:title/><svg:desc/></draw:frame></text:span></text:p>
      <text:soft-page-break/>
      <text:p text:style-name="P28"><text:span text:style-name="T29"><draw:frame draw:style-name="a1" draw:name="Image 1" text:anchor-type="as-char" svg:x="0in" svg:y="0in" svg:width="5.45069in" svg:height="7.92778in" style:rel-width="scale" style:rel-height="scale"><draw:image xlink:href="media/image2.emf" xlink:type="simple" xlink:show="embed" xlink:actuate="onLoad"/><svg:title/><svg:desc/></draw:frame></text:span></text:p>
      <text:p text:style-name="P30"/>
      <text:soft-page-break/>
      <text:p text:style-name="P31"><text:span text:style-name="T32"><draw:frame draw:style-name="a2" draw:name="Image 2" text:anchor-type="as-char" svg:x="0in" svg:y="0in" svg:width="5.15347in" svg:height="4.53125in" style:rel-width="scale" style:rel-height="scale"><draw:image xlink:href="media/image3.emf" xlink:type="simple" xlink:show="embed" xlink:actuate="onLoad"/><svg:title/><svg:desc/></draw:frame>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GGIORE</meta:initial-creator>
    <dc:creator>Maud DEVIS</dc:creator>
    <meta:creation-date>2016-01-29T15:44:00Z</meta:creation-date>
    <dc:date>2016-01-29T15:53:00Z</dc:date>
    <meta:template xlink:href="Normal" xlink:type="simple"/>
    <meta:editing-cycles>3</meta:editing-cycles>
    <meta:editing-duration>PT240S</meta:editing-duration>
    <meta:document-statistic meta:page-count="4" meta:paragraph-count="3" meta:word-count="250" meta:character-count="1625" meta:row-count="11" meta:non-whitespace-character-count="1378"/>
  </office:meta>
</office:document-meta>
</file>